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style:text-autospace="none" fo:margin-bottom="0in" fo:line-height="100%"/>
    </style:style>
    <style:style style:name="T3" style:parent-style-name="Absatz-Standardschriftart" style:family="text">
      <style:text-properties style:font-name-asian="ArialMT" style:font-name-complex="Calibri" fo:font-size="12pt" style:font-size-asian="12pt" style:font-size-complex="12pt"/>
    </style:style>
    <style:style style:name="T4" style:parent-style-name="Absatz-Standardschriftart" style:family="text">
      <style:text-properties style:font-name-asian="ArialMT" style:font-name-complex="Calibri" fo:font-size="12pt" style:font-size-asian="12pt" style:font-size-complex="12pt" fo:background-color="#FFFF00"/>
    </style:style>
    <style:style style:name="T5" style:parent-style-name="Absatz-Standardschriftart" style:family="text">
      <style:text-properties style:font-name-asian="ArialMT" style:font-name-complex="Calibri" fo:font-size="12pt" style:font-size-asian="12pt" style:font-size-complex="12pt"/>
    </style:style>
    <style:style style:name="P6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8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</style:style>
    <style:style style:name="T11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13" style:parent-style-name="Standard" style:family="paragraph">
      <style:paragraph-properties style:text-autospace="none" fo:margin-bottom="0in" fo:line-height="100%"/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style:text-autospace="none" fo:margin-bottom="0in" fo:line-height="100%"/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17" style:parent-style-name="Standard" style:family="paragraph">
      <style:paragraph-properties style:text-autospace="none" fo:margin-bottom="0in" fo:line-height="100%"/>
    </style:style>
    <style:style style:name="T18" style:parent-style-name="Absatz-Standardschriftart" style:family="text">
      <style:text-properties style:font-name-asian="ArialMT" style:font-name-complex="Calibri" fo:font-size="12pt" style:font-size-asian="12pt" style:font-size-complex="12pt"/>
    </style:style>
    <style:style style:name="T19" style:parent-style-name="Absatz-Standardschriftart" style:family="text">
      <style:text-properties style:font-name-asian="ArialMT" style:font-name-complex="Calibri" fo:font-size="12pt" style:font-size-asian="12pt" style:font-size-complex="12pt" fo:background-color="#FFFF00"/>
    </style:style>
    <style:style style:name="T20" style:parent-style-name="Absatz-Standardschriftart" style:family="text">
      <style:text-properties style:font-name-asian="ArialMT" style:font-name-complex="Calibri" fo:font-size="12pt" style:font-size-asian="12pt" style:font-size-complex="12pt"/>
    </style:style>
    <style:style style:name="P21" style:parent-style-name="Standard" style:family="paragraph">
      <style:paragraph-properties style:text-autospace="none" fo:margin-bottom="0in" fo:line-height="100%"/>
    </style:style>
    <style:style style:name="T22" style:parent-style-name="Absatz-Standardschriftart" style:family="text">
      <style:text-properties style:font-name-asian="ArialMT" style:font-name-complex="Calibri" fo:font-size="12pt" style:font-size-asian="12pt" style:font-size-complex="12pt" fo:background-color="#FFFF00"/>
    </style:style>
    <style:style style:name="T23" style:parent-style-name="Absatz-Standardschriftart" style:family="text">
      <style:text-properties style:font-name-asian="ArialMT" style:font-name-complex="Calibri" fo:font-size="12pt" style:font-size-asian="12pt" style:font-size-complex="12pt"/>
    </style:style>
    <style:style style:name="P24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25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31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32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33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35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37" style:parent-style-name="Standard" style:family="paragraph">
      <style:paragraph-properties style:text-autospace="none" fo:text-align="center" fo:margin-bottom="0in" fo:line-height="100%"/>
    </style:style>
    <style:style style:name="T38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40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style:text-autospace="none" fo:text-align="center" fo:margin-bottom="0in" fo:line-height="100%"/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style:text-autospace="none" fo:margin-bottom="0in" fo:line-height="100%"/>
    </style:style>
    <style:style style:name="T43" style:parent-style-name="Absatz-Standardschriftart" style:family="text">
      <style:text-properties style:font-name-asian="ArialMT" style:font-name-complex="Calibri" fo:font-size="12pt" style:font-size-asian="12pt" style:font-size-complex="12pt"/>
    </style:style>
    <style:style style:name="T44" style:parent-style-name="Absatz-Standardschriftart" style:family="text">
      <style:text-properties style:font-name-asian="ArialMT" style:font-name-complex="Calibri" fo:font-size="12pt" style:font-size-asian="12pt" style:font-size-complex="12pt" fo:background-color="#FFFF00"/>
    </style:style>
    <style:style style:name="T45" style:parent-style-name="Absatz-Standardschriftart" style:family="text">
      <style:text-properties style:font-name-asian="ArialMT" style:font-name-complex="Calibri" fo:font-size="12pt" style:font-size-asian="12pt" style:font-size-complex="12pt"/>
    </style:style>
    <style:style style:name="T46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48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50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52" style:parent-style-name="Absatz-Standardschriftart" style:family="text">
      <style:text-properties style:font-name-asian="Arial-BoldMT"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54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55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56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57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58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59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60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61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62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P63" style:parent-style-name="Standard" style:family="paragraph">
      <style:paragraph-properties style:text-autospace="none" fo:margin-bottom="0in" fo:line-height="100%"/>
      <style:text-properties style:font-name-asian="ArialMT" style:font-name-complex="Calibri" fo:font-size="12pt" style:font-size-asian="12pt" style:font-size-complex="12pt"/>
    </style:style>
    <style:style style:name="T64" style:parent-style-name="Absatz-Standardschriftart" style:family="text">
      <style:text-properties style:font-name-asian="ArialMT" style:font-name-complex="Calibri" fo:font-size="12pt" style:font-size-asian="12pt" style:font-size-complex="12pt"/>
    </style:style>
    <style:style style:name="T65" style:parent-style-name="Absatz-Standardschriftart" style:family="text">
      <style:text-properties style:font-name-asian="ArialMT" style:font-name-complex="Calibri" fo:font-size="12pt" style:font-size-asian="12pt" style:font-size-complex="12pt" fo:background-color="#FFFF00"/>
    </style:style>
    <style:style style:name="T66" style:parent-style-name="Absatz-Standardschriftart" style:family="text">
      <style:text-properties style:font-name-asian="ArialMT" style:font-name-complex="Calibri" fo:font-size="12pt" style:font-size-asian="12pt" style:font-size-complex="12pt"/>
    </style:style>
  </office:automatic-styles>
  <office:body>
    <office:text text:use-soft-page-breaks="true">
      <text:p text:style-name="P1">Per Einschreiben / Rückschein</text:p>
      <text:p text:style-name="P2"><text:span text:style-name="T3">[</text:span><text:span text:style-name="T4">Name und Adresse des Versicherungsunternehmens</text:span><text:span text:style-name="T5">]</text:span></text:p>
      <text:p text:style-name="P6"/>
      <text:p text:style-name="P7"/>
      <text:p text:style-name="P8"/>
      <text:p text:style-name="P9"/>
      <text:p text:style-name="P10"><text:span text:style-name="T11">Versicherungsnummer:<text:s/></text:span><text:span text:style-name="T12">XXXX</text:span></text:p>
      <text:p text:style-name="P13">Widerspruch gemäß § 5a VVG a.F.</text:p>
      <text:p text:style-name="P14"/>
      <text:p text:style-name="P15">Sehr geehrte Damen und Herren,</text:p>
      <text:p text:style-name="P16">hiermit widerspreche ich als Versicherungsnehmer dem Lebensversicherungsvertrag mit der</text:p>
      <text:p text:style-name="P17"><text:span text:style-name="T18">oben genannten Vertragsnummer (versicherte Person:<text:s/></text:span><text:span text:style-name="T19">XXX</text:span><text:span text:style-name="T20">) mit Versicherungsbeginn zum</text:span></text:p>
      <text:p text:style-name="P21"><text:span text:style-name="T22">xx.xx.xxxx</text:span><text:span text:style-name="T23">.</text:span></text:p>
      <text:p text:style-name="P24"/>
      <text:p text:style-name="P25">Bitte bestätigen Sie mir schriftlich und unverzüglich den wirksamen Widerspruch.</text:p>
      <text:p text:style-name="P26">Die Widerspruchserklärung erfolgt fristgerecht, da ich nicht ordnungsgemäß über mein</text:p>
      <text:p text:style-name="P27">Widerspruchsrecht belehrt wurde und die Widerspruchsfrist daher nicht zu laufen begonnen</text:p>
      <text:p text:style-name="P28">hat.</text:p>
      <text:p text:style-name="P29"/>
      <text:p text:style-name="P30">Der Versicherungsvertrag ist daher rückabzuwickeln. Mir steht ein Anspruch auf Rückgewähr</text:p>
      <text:p text:style-name="P31">sämtlicher von mir eingezahlten Versicherungsprämien und Beiträgen abzüglich des</text:p>
      <text:p text:style-name="P32">Wertersatzes für den faktisch genossenen Versicherungsschutz zuzüglich Nutzungsersatz</text:p>
      <text:p text:style-name="P33">(Zinsen) zu.</text:p>
      <text:p text:style-name="P34"/>
      <text:p text:style-name="P35">Ich fordere Sie daher auf, mir den zuvor dargelegten Rückabwicklungsbetrag</text:p>
      <text:p text:style-name="P36"/>
      <text:p text:style-name="P37"><text:span text:style-name="T38">spätestens bis zum [</text:span><text:span text:style-name="T39">Zweiwochenfrist</text:span><text:span text:style-name="T40">] (hier eingehend)</text:span></text:p>
      <text:p text:style-name="P41"/>
      <text:p text:style-name="P42"><text:span text:style-name="T43">durch Überweisung auf mein Konto bei der<text:s/></text:span><text:span text:style-name="T44">XXX</text:span><text:span text:style-name="T45"><text:s/></text:span><text:span text:style-name="T46">(BLZ<text:s/></text:span><text:span text:style-name="T47">XXX</text:span><text:span text:style-name="T48">, Kto<text:s/></text:span><text:span text:style-name="T49">XXX</text:span><text:span text:style-name="T50">, IBAN<text:s/></text:span><text:span text:style-name="T51">XXX</text:span><text:span text:style-name="T52">)</text:span></text:p>
      <text:p text:style-name="P53">herauszugeben und eine entsprechend nachvollziehbare Abrechnung zu erteilen.</text:p>
      <text:p text:style-name="P54"/>
      <text:p text:style-name="P55">Sollte die zuvor genannte Frist fruchtlos verstreichen, werde ich ohne weitere Ankündigung</text:p>
      <text:p text:style-name="P56">einen Rechtsanwalt mit der Wahrnehmung und Durchsetzung meiner Rechte beauftragen.</text:p>
      <text:p text:style-name="P57"/>
      <text:p text:style-name="P58"/>
      <text:p text:style-name="P59"/>
      <text:p text:style-name="P60"/>
      <text:p text:style-name="P61"/>
      <text:p text:style-name="P62"/>
      <text:p text:style-name="P63">Mit freundlichen Grüßen</text:p>
      <text:p text:style-name="Standard"><text:span text:style-name="T64">[</text:span><text:span text:style-name="T65">Name und Unterschrift</text:span><text:span text:style-name="T66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lfgang Stock</meta:initial-creator>
    <dc:creator>Wolfgang Stock</dc:creator>
    <meta:creation-date>2019-01-15T22:28:00Z</meta:creation-date>
    <dc:date>2019-01-15T22:28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399" meta:row-count="10" meta:non-whitespace-character-count="1210"/>
  </office:meta>
</office:document-meta>
</file>